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34</text:p>
          </table:table-cell>
          <table:table-cell table:number-columns-repeated="2" table:style-name="ce2"/>
          <table:table-cell office:value-type="string" table:style-name="ce6">
            <text:p>06 ию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6" table:style-name="ce8">
            <text:p>7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80601:1009</text:p>
          </table:table-cell>
          <table:table-cell office:value-type="float" office:value="62018.46" table:style-name="ce16">
            <text:p>62 018.46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80601:1011</text:p>
          </table:table-cell>
          <table:table-cell office:value-type="float" office:value="60596.52" table:style-name="ce16">
            <text:p>60 596.52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130401:7702</text:p>
          </table:table-cell>
          <table:table-cell office:value-type="float" office:value="283889.7" table:style-name="ce16">
            <text:p>283 889.70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722:347</text:p>
          </table:table-cell>
          <table:table-cell office:value-type="float" office:value="81976.960000000006" table:style-name="ce16">
            <text:p>81 976.96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901:894</text:p>
          </table:table-cell>
          <table:table-cell office:value-type="float" office:value="24001.88" table:style-name="ce16">
            <text:p>24 001.88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20103:1106</text:p>
          </table:table-cell>
          <table:table-cell office:value-type="float" office:value="727397.55" table:style-name="ce16">
            <text:p>727 397.55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20107:2487</text:p>
          </table:table-cell>
          <table:table-cell office:value-type="float" office:value="797131.53" table:style-name="ce16">
            <text:p>797 131.53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90308:328</text:p>
          </table:table-cell>
          <table:table-cell office:value-type="float" office:value="647641.52" table:style-name="ce16">
            <text:p>647 641.52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90308:329</text:p>
          </table:table-cell>
          <table:table-cell office:value-type="float" office:value="488985.62" table:style-name="ce16">
            <text:p>488 985.62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90308:330</text:p>
          </table:table-cell>
          <table:table-cell office:value-type="float" office:value="750971.26" table:style-name="ce16">
            <text:p>750 971.26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90803:410</text:p>
          </table:table-cell>
          <table:table-cell office:value-type="float" office:value="460508.92" table:style-name="ce16">
            <text:p>460 508.92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90803:411</text:p>
          </table:table-cell>
          <table:table-cell office:value-type="float" office:value="460508.92" table:style-name="ce16">
            <text:p>460 508.92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709:51</text:p>
          </table:table-cell>
          <table:table-cell office:value-type="float" office:value="185550.4" table:style-name="ce16">
            <text:p>185 550.40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40304:1432</text:p>
          </table:table-cell>
          <table:table-cell office:value-type="float" office:value="314444.79999999999" table:style-name="ce16">
            <text:p>314 444.80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5:050101:234</text:p>
          </table:table-cell>
          <table:table-cell office:value-type="float" office:value="104345.44" table:style-name="ce16">
            <text:p>104 345.44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5:110113:75</text:p>
          </table:table-cell>
          <table:table-cell office:value-type="float" office:value="80553.820000000007" table:style-name="ce16">
            <text:p>80 553.82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6:080201:27</text:p>
          </table:table-cell>
          <table:table-cell office:value-type="float" office:value="49150.64" table:style-name="ce16">
            <text:p>49 150.64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8:010120:15</text:p>
          </table:table-cell>
          <table:table-cell office:value-type="float" office:value="121618.43" table:style-name="ce16">
            <text:p>121 618.43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10713:316</text:p>
          </table:table-cell>
          <table:table-cell office:value-type="float" office:value="372775.62" table:style-name="ce16">
            <text:p>372 775.62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120301:33</text:p>
          </table:table-cell>
          <table:table-cell office:value-type="float" office:value="108507.12" table:style-name="ce16">
            <text:p>108 507.12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140502:1880</text:p>
          </table:table-cell>
          <table:table-cell office:value-type="float" office:value="83334.86" table:style-name="ce16">
            <text:p>83 334.86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140502:1881</text:p>
          </table:table-cell>
          <table:table-cell office:value-type="float" office:value="83334.86" table:style-name="ce16">
            <text:p>83 334.86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160106:541</text:p>
          </table:table-cell>
          <table:table-cell office:value-type="float" office:value="1828272.82" table:style-name="ce16">
            <text:p>1 828 272.82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160106:542</text:p>
          </table:table-cell>
          <table:table-cell office:value-type="float" office:value="1828272.82" table:style-name="ce16">
            <text:p>1 828 272.82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10602:1167</text:p>
          </table:table-cell>
          <table:table-cell office:value-type="float" office:value="539437.77" table:style-name="ce16">
            <text:p>539 437.77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5:070801:189</text:p>
          </table:table-cell>
          <table:table-cell office:value-type="float" office:value="21154.45" table:style-name="ce16">
            <text:p>21 154.45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40303:133</text:p>
          </table:table-cell>
          <table:table-cell office:value-type="float" office:value="177751.67" table:style-name="ce16">
            <text:p>177 751.67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00000:1715</text:p>
          </table:table-cell>
          <table:table-cell office:value-type="float" office:value="46900" table:style-name="ce16">
            <text:p>46 900.00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40303:136</text:p>
          </table:table-cell>
          <table:table-cell office:value-type="float" office:value="837600.24" table:style-name="ce16">
            <text:p>837 600.24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1:100706:733</text:p>
          </table:table-cell>
          <table:table-cell office:value-type="float" office:value="128544.24" table:style-name="ce16">
            <text:p>128 544.24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1:100706:734</text:p>
          </table:table-cell>
          <table:table-cell office:value-type="float" office:value="97888.92" table:style-name="ce16">
            <text:p>97 888.92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1:100706:735</text:p>
          </table:table-cell>
          <table:table-cell office:value-type="float" office:value="97488.72" table:style-name="ce16">
            <text:p>97 488.72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1:100706:736</text:p>
          </table:table-cell>
          <table:table-cell office:value-type="float" office:value="97168.56" table:style-name="ce16">
            <text:p>97 168.56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1:100706:737</text:p>
          </table:table-cell>
          <table:table-cell office:value-type="float" office:value="96848.4" table:style-name="ce16">
            <text:p>96 848.40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1:100706:738</text:p>
          </table:table-cell>
          <table:table-cell office:value-type="float" office:value="96448.2" table:style-name="ce16">
            <text:p>96 448.20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1:100706:739</text:p>
          </table:table-cell>
          <table:table-cell office:value-type="float" office:value="96128.04" table:style-name="ce16">
            <text:p>96 128.04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1:100706:740</text:p>
          </table:table-cell>
          <table:table-cell office:value-type="float" office:value="89884.92" table:style-name="ce16">
            <text:p>89 884.92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1:100706:741</text:p>
          </table:table-cell>
          <table:table-cell office:value-type="float" office:value="192096" table:style-name="ce16">
            <text:p>192 096.00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1:100706:742</text:p>
          </table:table-cell>
          <table:table-cell office:value-type="float" office:value="91245.6" table:style-name="ce16">
            <text:p>91 245.60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1:100706:743</text:p>
          </table:table-cell>
          <table:table-cell office:value-type="float" office:value="91245.6" table:style-name="ce16">
            <text:p>91 245.60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1:100706:744</text:p>
          </table:table-cell>
          <table:table-cell office:value-type="float" office:value="91245.6" table:style-name="ce16">
            <text:p>91 245.60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1:100706:745</text:p>
          </table:table-cell>
          <table:table-cell office:value-type="float" office:value="91245.6" table:style-name="ce16">
            <text:p>91 245.60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1:100706:746</text:p>
          </table:table-cell>
          <table:table-cell office:value-type="float" office:value="91245.6" table:style-name="ce16">
            <text:p>91 245.60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1:100706:747</text:p>
          </table:table-cell>
          <table:table-cell office:value-type="float" office:value="91245.6" table:style-name="ce16">
            <text:p>91 245.60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1:100706:748</text:p>
          </table:table-cell>
          <table:table-cell office:value-type="float" office:value="60830.400000000001" table:style-name="ce16">
            <text:p>60 830.40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20107:5739</text:p>
          </table:table-cell>
          <table:table-cell office:value-type="float" office:value="125868.79" table:style-name="ce16">
            <text:p>125 868.79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030116:2765</text:p>
          </table:table-cell>
          <table:table-cell office:value-type="float" office:value="181421.8" table:style-name="ce16">
            <text:p>181 421.80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3:030203:7895</text:p>
          </table:table-cell>
          <table:table-cell office:value-type="float" office:value="138886.97" table:style-name="ce16">
            <text:p>138 886.97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3:080103:6226</text:p>
          </table:table-cell>
          <table:table-cell office:value-type="float" office:value="141517.4" table:style-name="ce16">
            <text:p>141 517.40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3:080103:7337</text:p>
          </table:table-cell>
          <table:table-cell office:value-type="float" office:value="177817.41" table:style-name="ce16">
            <text:p>177 817.41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1:020209:809</text:p>
          </table:table-cell>
          <table:table-cell office:value-type="float" office:value="55694.77" table:style-name="ce16">
            <text:p>55 694.77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020103:1242</text:p>
          </table:table-cell>
          <table:table-cell office:value-type="float" office:value="2493944.14" table:style-name="ce16">
            <text:p>2 493 944.14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060111:576</text:p>
          </table:table-cell>
          <table:table-cell office:value-type="float" office:value="6219995.9000000004" table:style-name="ce16">
            <text:p>6 219 995.90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080601:7009</text:p>
          </table:table-cell>
          <table:table-cell office:value-type="float" office:value="1768403.28" table:style-name="ce16">
            <text:p>1 768 403.28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080602:316</text:p>
          </table:table-cell>
          <table:table-cell office:value-type="float" office:value="1031967.96" table:style-name="ce16">
            <text:p>1 031 967.96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090303:443</text:p>
          </table:table-cell>
          <table:table-cell office:value-type="float" office:value="3577145.01" table:style-name="ce16">
            <text:p>3 577 145.01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100403:2377</text:p>
          </table:table-cell>
          <table:table-cell office:value-type="float" office:value="3448977.89" table:style-name="ce16">
            <text:p>3 448 977.89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120201:7859</text:p>
          </table:table-cell>
          <table:table-cell office:value-type="float" office:value="1402241.43" table:style-name="ce16">
            <text:p>1 402 241.43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2:010301:117</text:p>
          </table:table-cell>
          <table:table-cell office:value-type="float" office:value="1675087.68" table:style-name="ce16">
            <text:p>1 675 087.68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5:010113:339</text:p>
          </table:table-cell>
          <table:table-cell office:value-type="float" office:value="1598823.6" table:style-name="ce16">
            <text:p>1 598 823.60</text:p>
          </table:table-cell>
          <table:table-cell office:value-type="string" table:style-name="ce17">
            <text:p>01.07.2022</text:p>
          </table:table-cell>
          <table:table-cell office:value-type="date" office:date-value="2022-06-29T00:00:00" table:style-name="ce38">
            <text:p>2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6:080305:342</text:p>
          </table:table-cell>
          <table:table-cell office:value-type="float" office:value="647355.66" table:style-name="ce16">
            <text:p>647 355.66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8:010127:162</text:p>
          </table:table-cell>
          <table:table-cell office:value-type="float" office:value="1081386.1399999999" table:style-name="ce16">
            <text:p>1 081 386.14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9:100104:1226</text:p>
          </table:table-cell>
          <table:table-cell office:value-type="float" office:value="1231094.17" table:style-name="ce16">
            <text:p>1 231 094.17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0:010606:121</text:p>
          </table:table-cell>
          <table:table-cell office:value-type="float" office:value="952317.64" table:style-name="ce16">
            <text:p>952 317.64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0:050124:67</text:p>
          </table:table-cell>
          <table:table-cell office:value-type="float" office:value="747668.18" table:style-name="ce16">
            <text:p>747 668.18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10:050201:4919</text:p>
          </table:table-cell>
          <table:table-cell office:value-type="float" office:value="1088478.8600000001" table:style-name="ce16">
            <text:p>1 088 478.86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10:120703:206</text:p>
          </table:table-cell>
          <table:table-cell office:value-type="float" office:value="425581.42" table:style-name="ce16">
            <text:p>425 581.42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0:120807:138</text:p>
          </table:table-cell>
          <table:table-cell office:value-type="float" office:value="795322.67" table:style-name="ce16">
            <text:p>795 322.67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10:140502:1879</text:p>
          </table:table-cell>
          <table:table-cell office:value-type="float" office:value="1778578.76" table:style-name="ce16">
            <text:p>1 778 578.76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1:160103:2155</text:p>
          </table:table-cell>
          <table:table-cell office:value-type="float" office:value="1749590.92" table:style-name="ce16">
            <text:p>1 749 590.92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5:070101:17</text:p>
          </table:table-cell>
          <table:table-cell office:value-type="float" office:value="205475.29" table:style-name="ce16">
            <text:p>205 475.29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4:010102:5401</text:p>
          </table:table-cell>
          <table:table-cell office:value-type="float" office:value="453484.59" table:style-name="ce16">
            <text:p>453 484.59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1:020102:2291</text:p>
          </table:table-cell>
          <table:table-cell office:value-type="float" office:value="1846564.23" table:style-name="ce16">
            <text:p>1 846 564.23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1:050102:3528</text:p>
          </table:table-cell>
          <table:table-cell office:value-type="float" office:value="2102817.2400000002" table:style-name="ce16">
            <text:p>2 102 817.24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2:010801:1401</text:p>
          </table:table-cell>
          <table:table-cell office:value-type="float" office:value="481121.5" table:style-name="ce16">
            <text:p>481 121.50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3:040206:2128</text:p>
          </table:table-cell>
          <table:table-cell office:value-type="float" office:value="1311974.5" table:style-name="ce16">
            <text:p>1 311 974.50</text:p>
          </table:table-cell>
          <table:table-cell office:value-type="string" table:style-name="ce17">
            <text:p>01.07.2022</text:p>
          </table:table-cell>
          <table:table-cell office:value-type="date" office:date-value="2022-06-30T00:00:00" table:style-name="ce38">
            <text:p>30.06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19:01:080401:1044</text:p>
          </table:table-cell>
          <table:table-cell office:value-type="string" table:style-name="ce20">
            <text:p>01.07.2022</text:p>
          </table:table-cell>
          <table:table-cell office:value-type="string" table:number-columns-spanned="2" table:number-rows-spanned="1" table:style-name="ce36">
            <text:p>30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19:01:080401:1093</text:p>
          </table:table-cell>
          <table:table-cell office:value-type="string" table:style-name="ce20">
            <text:p>01.07.2022</text:p>
          </table:table-cell>
          <table:table-cell office:value-type="string" table:number-columns-spanned="2" table:number-rows-spanned="1" table:style-name="ce35">
            <text:p>30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19:03:030201:2300</text:p>
          </table:table-cell>
          <table:table-cell office:value-type="string" table:style-name="ce20">
            <text:p>01.07.2022</text:p>
          </table:table-cell>
          <table:table-cell office:value-type="string" table:number-columns-spanned="2" table:number-rows-spanned="1" table:style-name="ce35">
            <text:p>30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19:05:120116:170</text:p>
          </table:table-cell>
          <table:table-cell office:value-type="string" table:style-name="ce20">
            <text:p>01.07.2022</text:p>
          </table:table-cell>
          <table:table-cell office:value-type="string" table:number-columns-spanned="2" table:number-rows-spanned="1" table:style-name="ce35">
            <text:p>30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19:11:050101:187</text:p>
          </table:table-cell>
          <table:table-cell office:value-type="string" table:style-name="ce21">
            <text:p>01.07.2022</text:p>
          </table:table-cell>
          <table:table-cell office:value-type="string" table:number-columns-spanned="2" table:number-rows-spanned="1" table:style-name="ce35">
            <text:p>30.06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39">
            <text:p>BF78CA42A1925C1643B7F5A9ECEACB6C4D9E4743CF1DA866A027085AA5D15218DF795E32F389C5DBADCB693DD86E1B06B4335711766FA7140D2C061CAE67A4C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2-07-06T04:49:07Z</dc:date>
    <meta:print-date>2022-06-08T08:55:37Z</meta:print-date>
  </office:meta>
</office:document-meta>
</file>